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Veldleeuweriklande kavel 7 Pijnacker, bouwen woning , OLO-nummer                   4633557</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633557</text:p>
            <text:p text:style-name="common-al">Dossiernummer               O19-0557 </text:p>
            <text:p text:style-name="common-al">Locatie                                 Veldleeuweriklande kavel 7 Pijnacker                    </text:p>
            <text:p text:style-name="common-al">Datum ontvangst            4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25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192 448863</meta:user-defined>
    <meta:user-defined meta:name="DC.title">Ingediende aanvragen voor een omgevingsvergunning (Wabo)      , Veldleeuweriklande kavel 7 Pijnacker, bouwen woning , OLO-nummer                   4633557</meta:user-defined>
    <meta:user-defined meta:name="OVERHEID.PostcodeHuisnummer/OVERHEIDop.postcodeHuisnummer">2642AL 8</meta:user-defined>
    <meta:user-defined meta:name="OVERHEIDop.straatnaam">Veldleeuweriklande</meta:user-defined>
    <meta:user-defined meta:name="OVERHEIDop.woonplaats">Pijnacker</meta:user-defined>
    <meta:user-defined meta:name="DCTERMS.W3CDTF/DCTERMS.available">2019-09-11</meta:user-defined>
    <meta:user-defined meta:name="DCTERMS.W3CDTF/OVERHEIDop.jaargang">2019</meta:user-defined>
    <meta:user-defined meta:name="OVERHEIDop.publicationIssue">222597</meta:user-defined>
    <meta:user-defined meta:name="OVERHEIDop.GmbID/DC.identifier">gmb-2019-222597</meta:user-defined>
    <meta:user-defined meta:name="OVERHEIDop.versieInformatie"/>
  </office:meta>
</office:document-meta>
</file>