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paardrijbak (eb- en vloed) in bebouwbare zone, Rijkerswoerdsestraat 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69446</text:p>
            <text:p text:style-name="common-al">Omschrijving: aanleg paardrijbak (eb- en vloed) in bebouwbare zone</text:p>
            <text:p text:style-name="common-al">Adres: Rijkerswoerdsestraat 19 Arnhem</text:p>
            <text:p text:style-name="common-al">Activiteiten: Bouwen, Strijdig gebruik gronden/bouwwerken met RO</text:p>
            <text:p text:style-name="common-al">Besluit: Verlenen</text:p>
            <text:p text:style-name="common-al">Datum ondertekening: 2 september 2019</text:p>
            <text:p text:style-name="common-al">Datum verzending: 2 sept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september 2019 tot 24 oktober 2019.</text:p>
            <text:p text:style-name="common-al"/>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59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9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320 438832</meta:user-defined>
    <meta:user-defined meta:name="DC.title">ODRA Gemeente Arnhem - Besluit omgevingsvergunning, aanleg paardrijbak (eb- en vloed) in bebouwbare zone, Rijkerswoerdsestraat 19 Arnhem</meta:user-defined>
    <meta:user-defined meta:name="OVERHEID.PostcodeHuisnummer/OVERHEIDop.postcodeHuisnummer">6836AG 19</meta:user-defined>
    <meta:user-defined meta:name="OVERHEIDop.straatnaam">Rijkerswoerdsestraat</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595</meta:user-defined>
    <meta:user-defined meta:name="OVERHEIDop.GmbID/DC.identifier">gmb-2019-222595</meta:user-defined>
    <meta:user-defined meta:name="OVERHEIDop.versieInformatie"/>
  </office:meta>
</office:document-meta>
</file>