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lhof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V-2019-3500 voor een omgevingsvergunning : het vergroten van een woonhuis, op locatie Walhofstraat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99 472222</meta:user-defined>
    <meta:user-defined meta:name="DC.title">Kennisgeving besluit op aanvraag omgevingsvergunning  Walhofstraat 77</meta:user-defined>
    <meta:user-defined meta:name="OVERHEID.PostcodeHuisnummer/OVERHEIDop.postcodeHuisnummer">7522BJ 77</meta:user-defined>
    <meta:user-defined meta:name="OVERHEIDop.straatnaam">Walhof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591</meta:user-defined>
    <meta:user-defined meta:name="OVERHEIDop.GmbID/DC.identifier">gmb-2019-222591</meta:user-defined>
    <meta:user-defined meta:name="OVERHEIDop.versieInformatie"/>
  </office:meta>
</office:document-meta>
</file>