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Op de Hagen 3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467.</text:span>
          </text:p>
            <text:p text:style-name="common-al">Op 9 september 2019 heeft de gemeente besloten om de beslistermijn voor de aanvraag aanvraag omgevingsvergunning voor de locatie Op de Hagen 3 a in Hulshorst. Het besluit betreft het realiseren van een bed en breakfast/air b&amp;ben beva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25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79844.25 487100.32</meta:user-defined>
    <meta:user-defined meta:name="DC.title">Gemeente Nunspeet - Kennisgeving verlenging beslistermijn omgevingsvergunning Op de Hagen 3 a in Hulshorst</meta:user-defined>
    <meta:user-defined meta:name="OVERHEID.PostcodeHuisnummer/OVERHEIDop.postcodeHuisnummer">8077RW 3a</meta:user-defined>
    <meta:user-defined meta:name="OVERHEIDop.straatnaam">Op de Hagen</meta:user-defined>
    <meta:user-defined meta:name="OVERHEIDop.woonplaats">Hulshor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86</meta:user-defined>
    <meta:user-defined meta:name="OVERHEIDop.GmbID/DC.identifier">gmb-2019-222586</meta:user-defined>
    <meta:user-defined meta:name="OVERHEIDop.versieInformatie"/>
  </office:meta>
</office:document-meta>
</file>