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4, Jistrum, het uitbreiden van een dierverblijf en het plaatsen van een mest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, Jistrum</text:p>
            <text:p text:style-name="common-al">Olo: 4641611</text:p>
            <text:p text:style-name="common-al">het uitbreiden van een dierverblijf en het plaatsen van een mestcontainer</text:p>
            <text:p text:style-name="common-al">Datum ontvangst: 0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5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83 580828</meta:user-defined>
    <meta:user-defined meta:name="DC.title">Ontvangen aanvraag omgevingsvergunning, Schoolstraat 4, Jistrum, het uitbreiden van een dierverblijf en het plaatsen van een mestcontainer</meta:user-defined>
    <meta:user-defined meta:name="OVERHEID.PostcodeHuisnummer/OVERHEIDop.postcodeHuisnummer">9258CH 4</meta:user-defined>
    <meta:user-defined meta:name="OVERHEIDop.straatnaam">Schoolstraat</meta:user-defined>
    <meta:user-defined meta:name="OVERHEIDop.woonplaats">Jistr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584</meta:user-defined>
    <meta:user-defined meta:name="OVERHEIDop.GmbID/DC.identifier">gmb-2019-222584</meta:user-defined>
    <meta:user-defined meta:name="OVERHEIDop.versieInformatie"/>
  </office:meta>
</office:document-meta>
</file>