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Leveroysedijk’ en ‘Sport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4 september 2019 de omgevingsvergunning (uitgebreid) ‘Leveroysedijk’ hebben verleend en op 5 september 2019 de omgevingsvergunning (uitgebreid) ‘Sportstraat’ hebben verleend. </text:p>
            <text:p text:style-name="common-al">
            <text:span text:style-name="nadrukondlijn">Ligging plangebied en strekking omgevingsvergunning ‘Leveroysedijk’</text:span>
          </text:p>
            <text:p text:style-name="common-al">Het plangebied ligt aan de Leveroysedijk te Weert (kadastraal bekend: gemeente Weert, sectie G, nummers 3021 en 3554). De omgevingsvergunning heeft betrekking op het realiseren van een zonnepark.</text:p>
            <text:p text:style-name="common-al">
            <text:span text:style-name="nadrukondlijn">Ligging plangebied en strekking omgevingsvergunning ‘Sportstraat’</text:span>
          </text:p>
            <text:p text:style-name="common-al">Het plangebied ligt aan de Sportstraat te Weert. De omgevingsvergunning heeft betrekking op het realiseren van 16 sociale huurwoningen.  </text:p>
            <text:p text:style-name="common-al">
            <text:span text:style-name="nadrukondlijn">Raadplegen</text:span>
          </text:p>
            <text:p text:style-name="common-al">De omgevingsvergunningen met bijbehorende stukken, zijn digitaal raadpleegbaar via de websites www.weert.nl/omgevingsvergunningen en www.ruimtelijkeplannen.nl. </text:p>
            <text:p text:style-name="common-al">Het identificatienummer van de omgevingsvergunning ‘Leveroysedijk’ is NL.IMRO.0988.PBLeveroysedijk-VA01. Het identificatienummer van de omgevingsvergunning ‘Sportstraat’ is NL.IMRO.0988.PBSportstraat-VA01.</text:p>
            <text:p text:style-name="common-al">
            <text:span text:style-name="nadrukondlijn">Beroep</text:span>
          </text:p>
            <text:p text:style-name="common-al">Belanghebbenden kunnen tegen genoemd besluiten beroep instellen. De termijn voor het indienen van een beroepschrift bedraagt zes weken (13 september 2019 tot en met 24 oktober 2019). De termijn vangt aan met ingang van de dag na de datum van de terinzagelegging van de besluiten. </text:p>
            <text:p text:style-name="common-al">Het beroep dient schriftelijk te worden ingediend bij de Rechtbank Limburg, sector Bestuursrecht, Postbus 950, 6040 AZ Roermond. De vaststellingsbesluit treden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5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NL.IMRO.0988.PBSportstraat-VA01</meta:user-defined>
    <dc:language>nl</dc:language>
    <meta:user-defined meta:name="OVERHEID.EPSG28992/DC.spatial">181306 361832</meta:user-defined>
    <meta:user-defined meta:name="OVERHEID.EPSG28992/DC.spatial">179047 362256</meta:user-defined>
    <meta:user-defined meta:name="DC.title">Verleende omgevingsvergunningen ‘Leveroysedijk’ en ‘Sportstraat’, Weert</meta:user-defined>
    <meta:user-defined meta:name="OVERHEID.PostcodeHuisnummer/OVERHEIDop.postcodeHuisnummer">6004</meta:user-defined>
    <meta:user-defined meta:name="OVERHEID.PostcodeHuisnummer/OVERHEIDop.postcodeHuisnummer">6004EX 22a</meta:user-defined>
    <meta:user-defined meta:name="OVERHEIDop.straatnaam">Leveroysedijk</meta:user-defined>
    <meta:user-defined meta:name="OVERHEIDop.straatnaam">Sportstraat</meta:user-defined>
    <meta:user-defined meta:name="OVERHEIDop.woonplaats">Weer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580</meta:user-defined>
    <meta:user-defined meta:name="OVERHEIDop.GmbID/DC.identifier">gmb-2019-222580</meta:user-defined>
    <meta:user-defined meta:name="OVERHEIDop.versieInformatie"/>
  </office:meta>
</office:document-meta>
</file>