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chikking vaststelling hogere grenswaarden Stadhuisplein 1 in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ontwerpbeschikking inzake de locatie Stadshuis 1 in Almelo vastgesteld. Deze ontwerpbeschikking betreft het vaststellen van hogere grenswaarden van maximaal 54 dB.</text:p>
            <text:p text:style-name="common-al">De ontwerpbeschikking met bijbehorende documenten liggen van 12 september 2019 tot en met 23 oktober 2019 bij de publieksbalies (Klantcontactcentrum) ter inzage. Gedurende deze termijn kunnen door belanghebbenden schriftelijke zienswijzen worden ingediend bij het college van burgemeester en wethouders. Wilt u uw zienswijzen mondeling indienen? Dan kunt u voor het maken van een afspraak contact opnemen met het Advies- en Projectenbureau van de eenheid Uitvoering Fysi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57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7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OVERHEIDop.referentienummer">UIT-88481</meta:user-defined>
    <dc:language>nl</dc:language>
    <meta:user-defined meta:name="OVERHEID.EPSG28992/DC.spatial">241871 486287</meta:user-defined>
    <meta:user-defined meta:name="DC.title">Wet geluidhinder - ontwerpbeschikking vaststelling hogere grenswaarden Stadhuisplein 1 in Almelo</meta:user-defined>
    <meta:user-defined meta:name="OVERHEID.PostcodeHuisnummer/OVERHEIDop.postcodeHuisnummer">7607EK 1</meta:user-defined>
    <meta:user-defined meta:name="OVERHEIDop.straatnaam">Stadhuisplein</meta:user-defined>
    <meta:user-defined meta:name="OVERHEIDop.woonplaats">Almelo</meta:user-defined>
    <meta:user-defined meta:name="DCTERMS.W3CDTF/DCTERMS.available">2019-09-11</meta:user-defined>
    <meta:user-defined meta:name="DCTERMS.W3CDTF/OVERHEIDop.jaargang">2019</meta:user-defined>
    <meta:user-defined meta:name="OVERHEIDop.publicationIssue">222572</meta:user-defined>
    <meta:user-defined meta:name="OVERHEIDop.GmbID/DC.identifier">gmb-2019-222572</meta:user-defined>
    <meta:user-defined meta:name="OVERHEIDop.versieInformatie"/>
  </office:meta>
</office:document-meta>
</file>