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enkelzijdige nok verhogende dakopbouw ter plaatse van het achterdakvlak van de woning, Verwoldelaan 4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083</text:p>
            <text:p text:style-name="common-al">Omschrijving: het realiseren van een enkelzijdige nok verhogende dakopbouw ter plaatse van het achterdakvlak van de woning</text:p>
            <text:p text:style-name="common-al">Adres: Verwoldelaan 47 Arnhem</text:p>
            <text:p text:style-name="common-al">Activiteit: Bouwen</text:p>
            <text:p text:style-name="common-al">Besluit: Verlenen</text:p>
            <text:p text:style-name="common-al">Datum ondertekening: 28 augustus 2019</text:p>
            <text:p text:style-name="common-al">Datum verzending: 28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57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077 443877</meta:user-defined>
    <meta:user-defined meta:name="DC.title">ODRA Gemeente Arnhem - Besluit omgevingsvergunning, het realiseren van een enkelzijdige nok verhogende dakopbouw ter plaatse van het achterdakvlak van de woning, Verwoldelaan 47 Arnhem</meta:user-defined>
    <meta:user-defined meta:name="OVERHEID.PostcodeHuisnummer/OVERHEIDop.postcodeHuisnummer">6825EK 47</meta:user-defined>
    <meta:user-defined meta:name="OVERHEIDop.straatnaam">Verwoldelaan</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571</meta:user-defined>
    <meta:user-defined meta:name="OVERHEIDop.GmbID/DC.identifier">gmb-2019-222571</meta:user-defined>
    <meta:user-defined meta:name="OVERHEIDop.versieInformatie"/>
  </office:meta>
</office:document-meta>
</file>