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Mollenakkersteeg 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 bestemmingspla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VIAlimburg editie Weert-Nederweert en via een officiële bekendmaking op de website www.overheid.nl (en ook te bekijken via weert.nl/bekendmakingen) zal worden aangekondigd wanneer dat is en hoe men kan reageren.</text:p>
            <text:p text:style-name="common-al"/>
            <text:p text:style-name="common-al">
            <text:span text:style-name="nadrukvet">Bestemmingsplan Mollenakkersteeg 1</text:span>
          </text:p>
            <text:p text:style-name="common-al">Het bestemmingsplan heeft betrekking op het realiseren van een ruimte voor ruimte woning op de hoek van de Mollenakkersteeg en de Moeselpeelweg.</text:p>
            <text:p text:style-name="common-al"/>
            <text:p text:style-name="common-al">Weert, 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56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769 361185</meta:user-defined>
    <meta:user-defined meta:name="DC.title">Voorbereiding bestemmingsplannen voor ruimtelijke ontwikkelingen,Mollenakkersteeg 1, Weert</meta:user-defined>
    <meta:user-defined meta:name="OVERHEID.PostcodeHuisnummer/OVERHEIDop.postcodeHuisnummer">6005</meta:user-defined>
    <meta:user-defined meta:name="OVERHEIDop.straatnaam">Mollenakkersteeg</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567</meta:user-defined>
    <meta:user-defined meta:name="OVERHEIDop.GmbID/DC.identifier">gmb-2019-222567</meta:user-defined>
    <meta:user-defined meta:name="OVERHEIDop.versieInformatie"/>
  </office:meta>
</office:document-meta>
</file>