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7 zonnepanelen op het dak aan de achterzijde, Emmastraat 4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723</text:p>
            <text:p text:style-name="common-al">OLO-nummer: 4554687</text:p>
            <text:p text:style-name="common-al">Omschrijving: het plaatsen van 7 zonnepanelen op het dak aan de achterzijde </text:p>
            <text:p text:style-name="common-al">Adres: Emmastraat 45A Arnhem</text:p>
            <text:p text:style-name="common-al">Activiteit: Bouwen</text:p>
            <text:p text:style-name="common-al">Besluit: Verlenen</text:p>
            <text:p text:style-name="common-al">Datum ondertekening: 3 september 2019</text:p>
            <text:p text:style-name="common-al">Datum verzending: 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6 443892</meta:user-defined>
    <meta:user-defined meta:name="DC.title">ODRA Gemeente Arnhem - Besluit omgevingsvergunning, het plaatsen van 7 zonnepanelen op het dak aan de achterzijde, Emmastraat 45A Arnhem</meta:user-defined>
    <meta:user-defined meta:name="OVERHEID.PostcodeHuisnummer/OVERHEIDop.postcodeHuisnummer">6828HB 45a</meta:user-defined>
    <meta:user-defined meta:name="OVERHEIDop.straatnaam">Emma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60</meta:user-defined>
    <meta:user-defined meta:name="OVERHEIDop.GmbID/DC.identifier">gmb-2019-222560</meta:user-defined>
    <meta:user-defined meta:name="OVERHEIDop.versieInformatie"/>
  </office:meta>
</office:document-meta>
</file>