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verleend - Rugbyclub Betuwe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Exploitatievergunningen</text:span>
            </text:span>
            <text:span text:style-name="nadrukvet">:</text:span> </text:p>
            <text:list text:style-name="id1-3-2-1-1-5">
              <text:list-item text:style-override="id1-3-2-1-1-5-1">
                <text:number>-</text:number>
                <text:p text:style-name="al">Rugbyclub Betuwe, voor een exploitatievergunning, Drieske 5 in Bemmel. (3 september 2019) <text:span text:style-name="nadrukvet"><text:span text:style-name="nadrukcur">(6681 CX)</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5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408 433933</meta:user-defined>
    <meta:user-defined meta:name="DC.title">Gemeente Lingewaard - exploitatievergunning verleend - Rugbyclub Betuwe -  Bemmel</meta:user-defined>
    <meta:user-defined meta:name="OVERHEID.PostcodeHuisnummer/OVERHEIDop.postcodeHuisnummer">6681CX 5</meta:user-defined>
    <meta:user-defined meta:name="OVERHEIDop.straatnaam">Drieske</meta:user-defined>
    <meta:user-defined meta:name="OVERHEIDop.woonplaats">Bemmel</meta:user-defined>
    <meta:user-defined meta:name="DCTERMS.W3CDTF/DCTERMS.available">2019-09-11</meta:user-defined>
    <meta:user-defined meta:name="DCTERMS.W3CDTF/OVERHEIDop.jaargang">2019</meta:user-defined>
    <meta:user-defined meta:name="OVERHEIDop.publicationIssue">222552</meta:user-defined>
    <meta:user-defined meta:name="OVERHEIDop.GmbID/DC.identifier">gmb-2019-222552</meta:user-defined>
    <meta:user-defined meta:name="OVERHEIDop.versieInformatie"/>
  </office:meta>
</office:document-meta>
</file>