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3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359 , 3056LM, een bestaande woning te vergroten d.m.v. een aanbouw aan de zij- en achtergevel. De aanbouw bestaat uit 2 bouwlagen en wordt voorzien van een plat dak.  ( datum besluit  25-10-2019, dossiernummer OMV.18.04.0012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se Linker Rottekade  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55</meta:user-defined>
    <meta:user-defined meta:name="OVERHEIDop.GmbID/DC.identifier">gmb-2019-2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M 359</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70 441533</meta:user-defined>
    <meta:user-defined meta:name="OVERHEIDop.versieInformatie"/>
  </office:meta>
</office:document-meta>
</file>