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isselhoek, naast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V-2019-4954 voor een omgevingsvergunning : het vellen van 2 berken, op locatie Disselhoek, naast nr.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54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495 468778</meta:user-defined>
    <meta:user-defined meta:name="DC.title">Kennisgeving besluit op aanvraag omgevingsvergunning  Disselhoek, naast nr. 21</meta:user-defined>
    <meta:user-defined meta:name="OVERHEID.PostcodeHuisnummer/OVERHEIDop.postcodeHuisnummer">7546LT 21</meta:user-defined>
    <meta:user-defined meta:name="OVERHEIDop.straatnaam">Disselhoek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549</meta:user-defined>
    <meta:user-defined meta:name="OVERHEIDop.GmbID/DC.identifier">gmb-2019-222549</meta:user-defined>
    <meta:user-defined meta:name="OVERHEIDop.versieInformatie"/>
  </office:meta>
</office:document-meta>
</file>