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Uitvang in Bergeijk, organiseren van een buurtBBQ op 14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335</text:p>
            <text:p text:style-name="common-al">Meldingsdatum: 26 augustus 2019</text:p>
            <text:p text:style-name="common-al">Omschrijving: De Uitvang in Bergeijk, organiseren van een buurtBBQ op 14 sept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254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017.87 369128.68</meta:user-defined>
    <meta:user-defined meta:name="DC.title">Ingekomen APV melding, De Uitvang in Bergeijk, organiseren van een buurtBBQ op 14 september 2019</meta:user-defined>
    <meta:user-defined meta:name="OVERHEID.PostcodeHuisnummer/OVERHEIDop.postcodeHuisnummer">5571JR 29</meta:user-defined>
    <meta:user-defined meta:name="OVERHEIDop.straatnaam">De Uitvang</meta:user-defined>
    <meta:user-defined meta:name="OVERHEIDop.woonplaats">Bergeij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548</meta:user-defined>
    <meta:user-defined meta:name="OVERHEIDop.GmbID/DC.identifier">gmb-2019-222548</meta:user-defined>
    <meta:user-defined meta:name="OVERHEIDop.versieInformatie"/>
  </office:meta>
</office:document-meta>
</file>