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het jaarlijkse adoptiefeest bij de kinderboerderij ‘Dier en Wij’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11 september 2019</text:p>
            <text:p text:style-name="common-al">Locatie: kinderboerderij ‘Dier en Wij’, Zeisterweg 83b in Odijk.</text:p>
            <text:p text:style-name="common-al">Datum en tijdstip evenement: 6 oktober 2019 van 14:30 uur tot 17:00 uur.</text:p>
            <text:p text:style-name="common-al">Zaaknummer: 754470</text:p>
            <text:p text:style-name="common-al">Bestuursorgaan: college van burgemeester en wethouders</text:p>
            <text:p text:style-name="common-al">Datum akkoordmelding: 9 september 2019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22546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54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54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unn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Cultuur en recreatie | Organisatie en beleid</meta:user-defined>
    <dc:language>nl</dc:language>
    <meta:user-defined meta:name="OVERHEID.EPSG28992/DC.spatial">144905 451625</meta:user-defined>
    <meta:user-defined meta:name="DC.title">Akkoord melding klein evenement APV, voor het houden van het jaarlijkse adoptiefeest bij de kinderboerderij ‘Dier en Wij’ in Odijk</meta:user-defined>
    <meta:user-defined meta:name="OVERHEID.PostcodeHuisnummer/OVERHEIDop.postcodeHuisnummer">3984NK 83b</meta:user-defined>
    <meta:user-defined meta:name="OVERHEIDop.straatnaam">Zeisterweg</meta:user-defined>
    <meta:user-defined meta:name="OVERHEIDop.woonplaats">Odijk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546</meta:user-defined>
    <meta:user-defined meta:name="OVERHEIDop.GmbID/DC.identifier">gmb-2019-222546</meta:user-defined>
    <meta:user-defined meta:name="OVERHEIDop.versieInformatie"/>
  </office:meta>
</office:document-meta>
</file>