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6</text:span>
          </text:p>
            <text:p text:style-name="common-al">Op 26 augustus 2019 heeft de gemeente een aanvraag evenementenvergunning ontvangen voor de locatie Dorpsstraat en Marktplein in Nunspeet.</text:p>
            <text:p text:style-name="common-al">De aanvraag betreft evenementenvergunning voor deKunstmarkt in de Dorpsstraat enop het Marktplein op 21/09/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5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27.67 487684.54</meta:user-defined>
    <meta:user-defined meta:name="DC.title">Gemeente Nunspeet - Kennisgeving ontvangst aanvraag evenementenvergunning Dorpsstraat en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09-11</meta:user-defined>
    <meta:user-defined meta:name="DCTERMS.W3CDTF/OVERHEIDop.jaargang">2019</meta:user-defined>
    <meta:user-defined meta:name="OVERHEIDop.publicationIssue">222543</meta:user-defined>
    <meta:user-defined meta:name="OVERHEIDop.GmbID/DC.identifier">gmb-2019-222543</meta:user-defined>
    <meta:user-defined meta:name="OVERHEIDop.versieInformatie"/>
  </office:meta>
</office:document-meta>
</file>