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Jaartsveldstraat 2 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melding ontvangen voor activiteiten waarvoor geen vergunningplicht geldt op locatie Jaartsveldstraat 2 in Oldenzaal. De melding is geregistreerd onder zaaknummer 8558-2018. De melding betreft:</text:p>
            <text:list text:style-name="id1-3-2-1-1-2">
              <text:list-item text:style-override="id1-3-2-1-1-2-1">
                <text:number>•</text:number>
                <text:p text:style-name="al">het veranderen van een bedrijf (het uitbreiden van de activiteiten)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25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Jaartsveldstraat 2 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2254</meta:user-defined>
    <meta:user-defined meta:name="OVERHEIDop.GmbID/DC.identifier">gmb-2019-2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BP 2 tr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137.32 479782.02</meta:user-defined>
    <meta:user-defined meta:name="OVERHEIDop.versieInformatie"/>
  </office:meta>
</office:document-meta>
</file>