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Zandkantseweg, perceel F1 in Biezenmortel (OV52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een boom in slechte toestand</text:p>
            <text:p text:style-name="common-al">Activiteit: Kappen en Aanleggen</text:p>
            <text:p text:style-name="common-al">Datum verleend: 04-09-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2252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2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2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39924 405440</meta:user-defined>
    <meta:user-defined meta:name="DC.title">Verleende omgevingsvergunning reguliere voorbereidingsprocedure Zandkantseweg, perceel F1 in Biezenmortel (OV52182)</meta:user-defined>
    <meta:user-defined meta:name="OVERHEID.PostcodeHuisnummer/OVERHEIDop.postcodeHuisnummer">5074RE 10</meta:user-defined>
    <meta:user-defined meta:name="OVERHEIDop.straatnaam">Zandkantseweg</meta:user-defined>
    <meta:user-defined meta:name="OVERHEIDop.woonplaats">Biezenmortel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2527</meta:user-defined>
    <meta:user-defined meta:name="OVERHEIDop.GmbID/DC.identifier">gmb-2019-222527</meta:user-defined>
    <meta:user-defined meta:name="OVERHEIDop.versieInformatie"/>
  </office:meta>
</office:document-meta>
</file>