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Wesseler-nering 21. Het betreft het slopen van gevelmetselwerk met asbesthoudende materialen. De melding is geregistreerd onder zaaknummer V-2019-52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74 468097</meta:user-defined>
    <meta:user-defined meta:name="DC.title">Kennisgeving ontvangst sloopmelding (Bouwbesluit 2012)  Wesseler-nering 21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524</meta:user-defined>
    <meta:user-defined meta:name="OVERHEIDop.GmbID/DC.identifier">gmb-2019-222524</meta:user-defined>
    <meta:user-defined meta:name="OVERHEIDop.versieInformatie"/>
  </office:meta>
</office:document-meta>
</file>