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an den Tillaartstraat in Bergeijk, organiseren van een straatfeest op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334</text:p>
            <text:p text:style-name="common-al">Meldingsdatum: 26 augustus 2019</text:p>
            <text:p text:style-name="common-al">Omschrijving: van den Tillaartstraat in Bergeijk, organiseren van een straatfeest op 28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25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000.77 369038.81</meta:user-defined>
    <meta:user-defined meta:name="DC.title">Ingekomen APV melding, van den Tillaartstraat in Bergeijk, organiseren van een straatfeest op 28 september 2019</meta:user-defined>
    <meta:user-defined meta:name="OVERHEID.PostcodeHuisnummer/OVERHEIDop.postcodeHuisnummer">5571</meta:user-defined>
    <meta:user-defined meta:name="OVERHEIDop.straatnaam">De Uitvang</meta:user-defined>
    <meta:user-defined meta:name="OVERHEIDop.woonplaats">Berge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20</meta:user-defined>
    <meta:user-defined meta:name="OVERHEIDop.GmbID/DC.identifier">gmb-2019-222520</meta:user-defined>
    <meta:user-defined meta:name="OVERHEIDop.versieInformatie"/>
  </office:meta>
</office:document-meta>
</file>