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Voorweg - Idenslaan, kadastrale sectie B 1570, 1408 en 1410, 1871CN, 1871CS,  Schoorl, het graven van een sloot, het plaggen en aanbrengen van reliëf voor ontwatering van een gebied (WABO180181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5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Voorweg - Idenslaan, kadastrale sectie B 1570, 1408 en 1410, 1871CN, 1871CS,  Schoorl, het graven van een sloot, het plaggen en aanbrengen van reliëf voor ontwatering van een gebied (WABO1801811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52</meta:user-defined>
    <meta:user-defined meta:name="OVERHEIDop.GmbID/DC.identifier">gmb-2019-22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K 21a</meta:user-defined>
    <meta:user-defined meta:name="OVERHEIDop.woonplaats">Schoorl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3 524535</meta:user-defined>
    <meta:user-defined meta:name="OVERHEIDop.versieInformatie"/>
  </office:meta>
</office:document-meta>
</file>