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Staartploeg 1 t/m 15 (oneven) en Wentelploeg 2 t/m 17 in ‘t Z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Toekenning (huis)nummers</text:p>
            <text:p text:style-name="al"/>
            <text:p text:style-name="al">Burgemeester en wethouders van Schagen;</text:p>
            <text:p text:style-name="al">Overwegende dat,</text:p>
            <text:p text:style-name="al">- een omgevingsvergunning is verleend voor het bouwen van 24 woningen op het perceel kadastraal bekend gemeente Zijpe, sectie A, nummer 3345;</text:p>
            <text:p text:style-name="al">- deze verblijfsobjecten moet worden voorzien van een nummeraanduiding;</text:p>
            <text:p text:style-name="al"/>
            <text:p text:style-name="al">Gelet op artikel 6 van de Wet basisregistratie adressen en gebouwen en artikel 3 van de Verordening </text:p>
            <text:p text:style-name="al">naamgeving en nummering (adressen);</text:p>
            <text:p text:style-name="al"/>
            <text:p text:style-name="al">Besluiten</text:p>
            <text:p text:style-name="al"/>
            <text:p text:style-name="al">1. tot vaststelling van de nummeraanduidingen:</text:p>
            <text:p text:style-name="al">Staartploeg 1 t/m 15 (oneven) en Wentelploeg 2 t/m 17 in 't Zand</text:p>
            <text:p text:style-name="al">met ingang van 4 september 2019, overeenkomstig de bij dit besluit behorende situatietekening met het nummer 19-075;</text:p>
            <text:p text:style-name="al">2. dat aan deze beschikking geen andere rechten te ontlenen zijn dan het voeren van de toegekende nummeraanduiding.</text:p>
            <text:p text:style-name="al"/>
            <text:p text:style-name="al">De eigenaars/gebruikers dienen ervoor zorg te dragen dat de toegekende nummeraanduiding overeenkomstig dit besluit op de objecten worden aangebracht in Arabische cijfers, en indien van toepassing tevens worden voorzien van de letter of nummertoevoeging.</text:p>
            <text:p text:style-name="al"/>
            <text:p text:style-name="al">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al"/>
          </text:section>
        </text:section>
        <text:section text:name="regeling-sluiting_id1-3-2-3" text:style-name="regeling-sluiting">
          <text:section text:name="ondertekening_id1-3-2-3-1">
            <text:p><text:span text:style-name="functie">Schagen, 4 september 2019</text:span></text:p>
            <text:p><text:span text:style-name="functie"/></text:p>
            <text:p><text:span text:style-name="functie">Namens burgemeester en wethouders van de gemeente Schagen,</text:span></text:p>
            <text:p><text:span text:style-name="functie"/></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250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0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0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DC.source">artikel 6 van de Wet basisregistraties adressen en gebouwen]|[1.0:c:BWBR0023466&amp;artikel=6&amp;g=2018-07-28</meta:user-defined>
    <meta:user-defined meta:name="OVERHEIDop.referentienummer">19.043769</meta:user-defined>
    <dc:language>nl</dc:language>
    <meta:user-defined meta:name="OVERHEID.Gemeente/DC.spatial">Schagen</meta:user-defined>
    <meta:user-defined meta:name="OVERHEID.EPSG28992/DC.spatial">112761 539210</meta:user-defined>
    <meta:user-defined meta:name="DC.title">Besluit nummeraanduiding; Staartploeg 1 t/m 15 (oneven) en Wentelploeg 2 t/m 17 in ‘t Zand</meta:user-defined>
    <meta:user-defined meta:name="OVERHEID.PostcodeHuisnummer/OVERHEIDop.postcodeHuisnummer">1756CA 36</meta:user-defined>
    <meta:user-defined meta:name="OVERHEIDop.straatnaam">Korte Bosweg</meta:user-defined>
    <meta:user-defined meta:name="OVERHEIDop.woonplaats">'t Zand</meta:user-defined>
    <meta:user-defined meta:name="DCTERMS.W3CDTF/DCTERMS.available">2019-09-11</meta:user-defined>
    <meta:user-defined meta:name="DCTERMS.W3CDTF/OVERHEIDop.jaargang">2019</meta:user-defined>
    <meta:user-defined meta:name="OVERHEIDop.externeBijlage">19-075|exb-2019-43914</meta:user-defined>
    <meta:user-defined meta:name="OVERHEIDop.publicationIssue">222506</meta:user-defined>
    <meta:user-defined meta:name="OVERHEIDop.GmbID/DC.identifier">gmb-2019-222506</meta:user-defined>
    <meta:user-defined meta:name="OVERHEIDop.versieInformatie"/>
  </office:meta>
</office:document-meta>
</file>