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De Schutterij Gijsbrecht van Aemstel van Doornenburg en Honderd- Morgen - Schuttersfeesten  - 14,15, 16 en 17 september 2019 -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De Schutterij Gijsbrecht van Aemstel van Doornenburg en Honderd- Morgen voor het organiseren van de Schuttersfeesten op 14,15, 16 en 17 september 2019 in Doornenburg. (2 september 2019) <text:span text:style-name="nadrukvet"><text:span text:style-name="nadrukcur">(6686 BE) (6686 BH) (6686 BS)</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49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9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9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8143 433698</meta:user-defined>
    <meta:user-defined meta:name="DC.title">Gemeente Lingewaard - evenementenvergunning verleend - De Schutterij Gijsbrecht van Aemstel van Doornenburg en Honderd- Morgen - Schuttersfeesten  - 14,15, 16 en 17 september 2019 - Doornenburg</meta:user-defined>
    <meta:user-defined meta:name="OVERHEID.PostcodeHuisnummer/OVERHEIDop.postcodeHuisnummer">6686BE</meta:user-defined>
    <meta:user-defined meta:name="OVERHEIDop.straatnaam">Pannerdenseweg</meta:user-defined>
    <meta:user-defined meta:name="OVERHEIDop.woonplaats">Doornenburg</meta:user-defined>
    <meta:user-defined meta:name="DCTERMS.W3CDTF/DCTERMS.available">2019-09-11</meta:user-defined>
    <meta:user-defined meta:name="DCTERMS.W3CDTF/OVERHEIDop.jaargang">2019</meta:user-defined>
    <meta:user-defined meta:name="OVERHEIDop.publicationIssue">222499</meta:user-defined>
    <meta:user-defined meta:name="OVERHEIDop.GmbID/DC.identifier">gmb-2019-222499</meta:user-defined>
    <meta:user-defined meta:name="OVERHEIDop.versieInformatie"/>
  </office:meta>
</office:document-meta>
</file>