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ussen de Sluisweg en het Fregat: aanvraag vergunning aanleggen  fiets-voetpad en verwijderen fietsbrug (OV 20190029/4156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anuari 2019</text:span> is een aanvraag om een omgevingsvergunning binnengekomen voor deze locatie. Het gaat om het <text:span text:style-name="nadrukvet">aanleggen van een betonnen fiets-voetpad (vervangen) en het verwijderen van de fiets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2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ussen de Sluisweg en het Fregat: aanvraag vergunning aanleggen  fiets-voetpad en verwijderen fietsbrug (OV 20190029/4156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49</meta:user-defined>
    <meta:user-defined meta:name="OVERHEIDop.GmbID/DC.identifier">gmb-2019-22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J 13</meta:user-defined>
    <meta:user-defined meta:name="OVERHEIDop.woonplaats">Lemmer</meta:user-defined>
    <meta:user-defined meta:name="OVERHEIDop.straatnaam">Sluisweg</meta:user-defined>
    <meta:user-defined meta:name="OVERHEID.PostcodeHuisnummer/OVERHEIDop.postcodeHuisnummer">8531AA 7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64 539356</meta:user-defined>
    <meta:user-defined meta:name="OVERHEID.EPSG28992/DC.spatial">177281 539095</meta:user-defined>
    <meta:user-defined meta:name="OVERHEIDop.versieInformatie"/>
  </office:meta>
</office:document-meta>
</file>