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ponsorloop op 11 oktober 2019 - Parkje bij Hoeksewaard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september 2019, zaaknummer Z19-053670</text:span>
          </text:p>
            <text:p text:style-name="common-al">Sponsorloop op 11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53670</meta:user-defined>
    <meta:user-defined meta:name="DCTERMS.abstract">Sponsorloop op 11 oktober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9593 481551</meta:user-defined>
    <meta:user-defined meta:name="DC.title">Gemeente Amstelveen - melding akkoord voor Sponsorloop op 11 oktober 2019 - Parkje bij Hoeksewaard 149</meta:user-defined>
    <meta:user-defined meta:name="OVERHEID.PostcodeHuisnummer/OVERHEIDop.postcodeHuisnummer">1181CW 103</meta:user-defined>
    <meta:user-defined meta:name="OVERHEIDop.straatnaam">Henegouwselaan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86</meta:user-defined>
    <meta:user-defined meta:name="OVERHEIDop.GmbID/DC.identifier">gmb-2019-222486</meta:user-defined>
    <meta:user-defined meta:name="OVERHEIDop.versieInformatie"/>
  </office:meta>
</office:document-meta>
</file>