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Oud Laren 6, 1251 BM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Laren 6, 1251 BM, het vergroten van de woning, ingekomen 11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248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32 474609</meta:user-defined>
    <meta:user-defined meta:name="DC.title">Verlengen beslistermijn omgevingsvergunning Oud Laren 6, 1251 BM, het vergroten van de woning</meta:user-defined>
    <meta:user-defined meta:name="OVERHEID.PostcodeHuisnummer/OVERHEIDop.postcodeHuisnummer">1251BM 6</meta:user-defined>
    <meta:user-defined meta:name="OVERHEIDop.straatnaam">Oud Laren</meta:user-defined>
    <meta:user-defined meta:name="OVERHEIDop.woonplaats">La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85</meta:user-defined>
    <meta:user-defined meta:name="OVERHEIDop.GmbID/DC.identifier">gmb-2019-222485</meta:user-defined>
    <meta:user-defined meta:name="OVERHEIDop.versieInformatie"/>
  </office:meta>
</office:document-meta>
</file>