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Raamse Akkers 17, 5076PC in Haaren (OV51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huisvesten van 8 personen in “Het Koetshuis”</text:p>
            <text:p text:style-name="common-al">Activiteit: Handelen in strijd met regels ruimtelijke ordening </text:p>
            <text:p text:style-name="common-al">Datum verleend: 03-09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2248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371 402777</meta:user-defined>
    <meta:user-defined meta:name="DC.title">Verleende omgevingsvergunning reguliere voorbereidingsprocedure Raamse Akkers 17, 5076PC in Haaren (OV51892)</meta:user-defined>
    <meta:user-defined meta:name="OVERHEID.PostcodeHuisnummer/OVERHEIDop.postcodeHuisnummer">5076PC 17</meta:user-defined>
    <meta:user-defined meta:name="OVERHEIDop.straatnaam">Raamse akkers</meta:user-defined>
    <meta:user-defined meta:name="OVERHEIDop.woonplaats">Haa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483</meta:user-defined>
    <meta:user-defined meta:name="OVERHEIDop.GmbID/DC.identifier">gmb-2019-222483</meta:user-defined>
    <meta:user-defined meta:name="OVERHEIDop.versieInformatie"/>
  </office:meta>
</office:document-meta>
</file>