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301 te Nijmegen: asbest dakplaten van een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9</text:p>
            <text:p text:style-name="common-al">
            <text:span text:style-name="nadrukvet">Omschrijving: </text:span>asbest dakplaten van een schuur (Tolhuis 33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530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DAFC7F-2C1A-4414-B67F-1FECDD89B23F" xlink:type="simple">http://www.nijmegen.nl/vergunningpagina/?guid=65DAFC7F-2C1A-4414-B67F-1FECDD89B2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07.74 425333.07</meta:user-defined>
    <meta:user-defined meta:name="DC.title">Tolhuis 3301 te Nijmegen: asbest dakplaten van een schuur - meldingen - Melding ontvangen</meta:user-defined>
    <meta:user-defined meta:name="OVERHEID.PostcodeHuisnummer/OVERHEIDop.postcodeHuisnummer">6537NH 3301</meta:user-defined>
    <meta:user-defined meta:name="OVERHEIDop.straatnaam">Tolhuis|33</meta:user-defined>
    <meta:user-defined meta:name="OVERHEIDop.woonplaats">Nijmeg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74</meta:user-defined>
    <meta:user-defined meta:name="OVERHEIDop.GmbID/DC.identifier">gmb-2019-222474</meta:user-defined>
    <meta:user-defined meta:name="OVERHEIDop.versieInformatie"/>
  </office:meta>
</office:document-meta>
</file>