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8 te Nijmegen: asbest saneren en slopen diverse w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asbest saneren en slopen diverse wanden (Dorpsstraat 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2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9692C5-CD13-454A-A736-34AE0D7E48AE" xlink:type="simple">http://www.nijmegen.nl/vergunningpagina/?guid=819692C5-CD13-454A-A736-34AE0D7E48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7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11.5 427490.74</meta:user-defined>
    <meta:user-defined meta:name="DC.title">Dorpsstraat 108 te Nijmegen: asbest saneren en slopen diverse wanden - meldingen - Melding ontvangen</meta:user-defined>
    <meta:user-defined meta:name="OVERHEID.PostcodeHuisnummer/OVERHEIDop.postcodeHuisnummer">6544AE 108</meta:user-defined>
    <meta:user-defined meta:name="OVERHEIDop.straatnaam">Dorpsstraat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73</meta:user-defined>
    <meta:user-defined meta:name="OVERHEIDop.GmbID/DC.identifier">gmb-2019-222473</meta:user-defined>
    <meta:user-defined meta:name="OVERHEIDop.versieInformatie"/>
  </office:meta>
</office:document-meta>
</file>