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9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verwijderen van asbest (Frans Halsstraat 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52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558DDF-E7D7-484F-B06E-3C262F7EC108" xlink:type="simple">http://www.nijmegen.nl/vergunningpagina/?guid=80558DDF-E7D7-484F-B06E-3C262F7EC1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7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16.41 427543.73</meta:user-defined>
    <meta:user-defined meta:name="DC.title">Frans Halsstraat 96 te Nijmegen: verwijderen van asbest - meldingen - Melding ontvangen</meta:user-defined>
    <meta:user-defined meta:name="OVERHEID.PostcodeHuisnummer/OVERHEIDop.postcodeHuisnummer">6523CN 96</meta:user-defined>
    <meta:user-defined meta:name="OVERHEIDop.straatnaam">Frans Halsstraat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72</meta:user-defined>
    <meta:user-defined meta:name="OVERHEIDop.GmbID/DC.identifier">gmb-2019-222472</meta:user-defined>
    <meta:user-defined meta:name="OVERHEIDop.versieInformatie"/>
  </office:meta>
</office:document-meta>
</file>