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28 te Nijmegen: vernieuwing van de sporen op de bru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19</text:p>
            <text:p text:style-name="common-al">
            <text:span text:style-name="nadrukvet">Omschrijving: </text:span>vernieuwing van de sporen op de brug (Roggeweg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508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68BDCD-7CA0-492D-B26E-1BEC1F859D20" xlink:type="simple">http://www.nijmegen.nl/vergunningpagina/?guid=C168BDCD-7CA0-492D-B26E-1BEC1F859D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7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97.42 426367.29</meta:user-defined>
    <meta:user-defined meta:name="DC.title">Roggeweg 28 te Nijmegen: vernieuwing van de sporen op de brug - meldingen - Melding ontvangen</meta:user-defined>
    <meta:user-defined meta:name="OVERHEID.PostcodeHuisnummer/OVERHEIDop.postcodeHuisnummer">6534AJ 28</meta:user-defined>
    <meta:user-defined meta:name="OVERHEIDop.straatnaam">Roggeweg</meta:user-defined>
    <meta:user-defined meta:name="OVERHEIDop.woonplaats">Nijme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71</meta:user-defined>
    <meta:user-defined meta:name="OVERHEIDop.GmbID/DC.identifier">gmb-2019-222471</meta:user-defined>
    <meta:user-defined meta:name="OVERHEIDop.versieInformatie"/>
  </office:meta>
</office:document-meta>
</file>