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1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verwijderen van asbest (Thijmstraat 11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0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6085F0-1E85-4FAC-B2FD-8649798F227A" xlink:type="simple">http://www.nijmegen.nl/vergunningpagina/?guid=986085F0-1E85-4FAC-B2FD-8649798F22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49.79 427153.66</meta:user-defined>
    <meta:user-defined meta:name="DC.title">Thijmstraat 11 A te Nijmegen: verwijderen van asbest - meldingen - Melding ontvangen</meta:user-defined>
    <meta:user-defined meta:name="OVERHEID.PostcodeHuisnummer/OVERHEIDop.postcodeHuisnummer">6531DX 57</meta:user-defined>
    <meta:user-defined meta:name="OVERHEIDop.straatnaam">Multatuliplaats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70</meta:user-defined>
    <meta:user-defined meta:name="OVERHEIDop.GmbID/DC.identifier">gmb-2019-222470</meta:user-defined>
    <meta:user-defined meta:name="OVERHEIDop.versieInformatie"/>
  </office:meta>
</office:document-meta>
</file>