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5 M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wijderen van asbest (Thijmstraat 5 M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9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2F00A3-89C8-481A-AFE1-17B4BB78BF63" xlink:type="simple">http://www.nijmegen.nl/vergunningpagina/?guid=DC2F00A3-89C8-481A-AFE1-17B4BB78BF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51.04 427163.43</meta:user-defined>
    <meta:user-defined meta:name="DC.title">Thijmstraat 5 M te Nijmegen: verwijderen van asbest - meldingen - Melding ontvangen</meta:user-defined>
    <meta:user-defined meta:name="OVERHEID.PostcodeHuisnummer/OVERHEIDop.postcodeHuisnummer">6531DX 57</meta:user-defined>
    <meta:user-defined meta:name="OVERHEIDop.straatnaam">Multatuliplaats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8</meta:user-defined>
    <meta:user-defined meta:name="OVERHEIDop.GmbID/DC.identifier">gmb-2019-222468</meta:user-defined>
    <meta:user-defined meta:name="OVERHEIDop.versieInformatie"/>
  </office:meta>
</office:document-meta>
</file>