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21 te Nijmegen: asbesthoudende verloren bekisting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asbesthoudende verloren bekisting in de kelder (Hugo de Groot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571B40-37E4-4950-8EDD-7F78482D966F" xlink:type="simple">http://www.nijmegen.nl/vergunningpagina/?guid=22571B40-37E4-4950-8EDD-7F78482D96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06.52 428303.26</meta:user-defined>
    <meta:user-defined meta:name="DC.title">Hugo de Grootstraat 21 te Nijmegen: asbesthoudende verloren bekisting in de kelder - meldingen - Melding ontvangen</meta:user-defined>
    <meta:user-defined meta:name="OVERHEID.PostcodeHuisnummer/OVERHEIDop.postcodeHuisnummer">6522DC 21</meta:user-defined>
    <meta:user-defined meta:name="OVERHEIDop.straatnaam">Hugo de Grootstraat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7</meta:user-defined>
    <meta:user-defined meta:name="OVERHEIDop.GmbID/DC.identifier">gmb-2019-222467</meta:user-defined>
    <meta:user-defined meta:name="OVERHEIDop.versieInformatie"/>
  </office:meta>
</office:document-meta>
</file>