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stdalseweg 313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9-2019</text:p>
            <text:p text:style-name="common-al">
            <text:span text:style-name="nadrukvet">Omschrijving: </text:span>asbest (Hengstdalseweg 31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476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9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A264FE6-D1BF-40A4-A66E-4BBADEEB0F21" xlink:type="simple">http://www.nijmegen.nl/vergunningpagina/?guid=CA264FE6-D1BF-40A4-A66E-4BBADEEB0F2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246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6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6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966.29 427198.3</meta:user-defined>
    <meta:user-defined meta:name="DC.title">Hengstdalseweg 313 te Nijmegen: asbest - meldingen - Melding ontvangen</meta:user-defined>
    <meta:user-defined meta:name="OVERHEID.PostcodeHuisnummer/OVERHEIDop.postcodeHuisnummer">6523EK 309</meta:user-defined>
    <meta:user-defined meta:name="OVERHEIDop.straatnaam">Hengstdalseweg</meta:user-defined>
    <meta:user-defined meta:name="OVERHEIDop.woonplaats">Nijmeg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466</meta:user-defined>
    <meta:user-defined meta:name="OVERHEIDop.GmbID/DC.identifier">gmb-2019-222466</meta:user-defined>
    <meta:user-defined meta:name="OVERHEIDop.versieInformatie"/>
  </office:meta>
</office:document-meta>
</file>