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5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verwijderen van asbest (Meijhorst 35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5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16EFA9-12B9-441D-9D64-CE8D80A62CB2" xlink:type="simple">http://www.nijmegen.nl/vergunningpagina/?guid=E916EFA9-12B9-441D-9D64-CE8D80A62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65.9 424967.63</meta:user-defined>
    <meta:user-defined meta:name="DC.title">Meijhorst 3541 te Nijmegen: verwijderen van asbest - meldingen - Melding ontvangen</meta:user-defined>
    <meta:user-defined meta:name="OVERHEID.PostcodeHuisnummer/OVERHEIDop.postcodeHuisnummer">6537JD 3501</meta:user-defined>
    <meta:user-defined meta:name="OVERHEIDop.straatnaam">Meijhorst|35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64</meta:user-defined>
    <meta:user-defined meta:name="OVERHEIDop.GmbID/DC.identifier">gmb-2019-222464</meta:user-defined>
    <meta:user-defined meta:name="OVERHEIDop.versieInformatie"/>
  </office:meta>
</office:document-meta>
</file>