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Jhr Q V Uffordln 35, 7321 ZS Apeldoorn, het verbreden van een in-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4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43</meta:user-defined>
    <dc:language>nl</dc:language>
    <meta:user-defined meta:name="OVERHEID.EPSG28992/DC.spatial">195200 469802</meta:user-defined>
    <meta:user-defined meta:name="DC.title">Aanvraag omgevingsvergunning Burg Jhr Q V Uffordln 35, 7321 ZS Apeldoorn, het verbreden van een in-en uitrit</meta:user-defined>
    <meta:user-defined meta:name="OVERHEID.PostcodeHuisnummer/OVERHEIDop.postcodeHuisnummer">7321ZS 35</meta:user-defined>
    <meta:user-defined meta:name="OVERHEIDop.straatnaam">Burgemeester Jhr. Quarles van Uffordlaan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05</meta:user-defined>
    <meta:user-defined meta:name="OVERHEIDop.publicationIssue">222463</meta:user-defined>
    <meta:user-defined meta:name="OVERHEIDop.GmbID/DC.identifier">gmb-2019-222463</meta:user-defined>
    <meta:user-defined meta:name="OVERHEIDop.versieInformatie"/>
  </office:meta>
</office:document-meta>
</file>