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Paul Kruger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5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CD8C71-6A1B-42F6-9B64-0B83FF16A000" xlink:type="simple">http://www.nijmegen.nl/vergunningpagina/?guid=DBCD8C71-6A1B-42F6-9B64-0B83FF16A0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8.35 427473.29</meta:user-defined>
    <meta:user-defined meta:name="DC.title">Paul Krugerstraat 34 te Nijmegen: verwijderen van asbest - meldingen - Melding ontvangen</meta:user-defined>
    <meta:user-defined meta:name="OVERHEID.PostcodeHuisnummer/OVERHEIDop.postcodeHuisnummer">6543MX 26</meta:user-defined>
    <meta:user-defined meta:name="OVERHEIDop.straatnaam">Paul Krugerstraat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0</meta:user-defined>
    <meta:user-defined meta:name="OVERHEIDop.GmbID/DC.identifier">gmb-2019-222460</meta:user-defined>
    <meta:user-defined meta:name="OVERHEIDop.versieInformatie"/>
  </office:meta>
</office:document-meta>
</file>