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ongerd 23 te Lent: legaliseren van een aanbouw aan de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legaliseren van een aanbouw aan de zijgevel (Hoge Bongerd 23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51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EB3D74-B355-4BF5-8B81-AF9D0313759C" xlink:type="simple">http://www.nijmegen.nl/vergunningpagina/?guid=F4EB3D74-B355-4BF5-8B81-AF9D031375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5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74.93 430444.24</meta:user-defined>
    <meta:user-defined meta:name="DC.title">Hoge Bongerd 23 te Lent: legaliseren van een aanbouw aan de zijgevel - omgevingsvergunning - Beslistermijn verlengd</meta:user-defined>
    <meta:user-defined meta:name="OVERHEID.PostcodeHuisnummer/OVERHEIDop.postcodeHuisnummer">6663AH 23</meta:user-defined>
    <meta:user-defined meta:name="OVERHEIDop.straatnaam">Hoge Bongerd</meta:user-defined>
    <meta:user-defined meta:name="OVERHEIDop.woonplaats">Len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59</meta:user-defined>
    <meta:user-defined meta:name="OVERHEIDop.GmbID/DC.identifier">gmb-2019-222459</meta:user-defined>
    <meta:user-defined meta:name="OVERHEIDop.versieInformatie"/>
  </office:meta>
</office:document-meta>
</file>