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68 te Nijmegen: uitbreiden van het woonhuis met aanbouw e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uitbreiden van het woonhuis met aanbouw en kelder (Beijensstraat 68 te Nijmegen)</text:p>
            <text:p text:style-name="common-al">
            <text:span text:style-name="nadrukvet">Activiteiten: </text:span>Bouwen; </text:p>
            <text:p text:style-name="common-al">
            <text:span text:style-name="nadrukvet">Zaaknummer: </text:span>W.Z19.104271.02</text:p>
            <text:p text:style-name="common-al">
            <text:span text:style-name="nadrukvet">Product: </text:span>omgevingsvergunning</text:p>
            <text:p text:style-name="common-al">
            <text:span text:style-name="nadrukvet">Ontvangst: </text:span>04-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73AA5B-1F4C-4687-8B24-01523CF432A4" xlink:type="simple">http://www.nijmegen.nl/vergunningpagina/?guid=D873AA5B-1F4C-4687-8B24-01523CF432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2.64 428035.76</meta:user-defined>
    <meta:user-defined meta:name="DC.title">Beijensstraat 68 te Nijmegen: uitbreiden van het woonhuis met aanbouw en kelder - omgevingsvergunning - Aanvraag ontvangen</meta:user-defined>
    <meta:user-defined meta:name="OVERHEID.PostcodeHuisnummer/OVERHEIDop.postcodeHuisnummer">6521ED 66</meta:user-defined>
    <meta:user-defined meta:name="OVERHEIDop.straatnaam">Beijensstraat</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46</meta:user-defined>
    <meta:user-defined meta:name="OVERHEIDop.GmbID/DC.identifier">gmb-2019-222446</meta:user-defined>
    <meta:user-defined meta:name="OVERHEIDop.versieInformatie"/>
  </office:meta>
</office:document-meta>
</file>