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Hendrikstraat 22 te Nijmegen: verbouwen van het pand tot winkel met 3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9-2019</text:p>
            <text:p text:style-name="common-al">
            <text:span text:style-name="nadrukvet">Omschrijving: </text:span>verbouwen van het pand tot winkel met 3 appartementen (Prins Hendrikstraat 22 te Nijmegen)</text:p>
            <text:p text:style-name="common-al">
            <text:span text:style-name="nadrukvet">Activiteiten: </text:span>Bouwen; </text:p>
            <text:p text:style-name="common-al">
            <text:span text:style-name="nadrukvet">Zaaknummer: </text:span>W.Z19.107460.01</text:p>
            <text:p text:style-name="common-al">
            <text:span text:style-name="nadrukvet">Product: </text:span>omgevingsvergunning</text:p>
            <text:p text:style-name="common-al">
            <text:span text:style-name="nadrukvet">Ontvangst: </text:span>04-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0A015B2-E6E6-4372-8C94-8BC4FCD6309E" xlink:type="simple">http://www.nijmegen.nl/vergunningpagina/?guid=D0A015B2-E6E6-4372-8C94-8BC4FCD630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44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4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4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66.71 428235.19</meta:user-defined>
    <meta:user-defined meta:name="DC.title">Prins Hendrikstraat 22 te Nijmegen: verbouwen van het pand tot winkel met 3 appartementen - omgevingsvergunning - Aanvraag ontvangen</meta:user-defined>
    <meta:user-defined meta:name="OVERHEID.PostcodeHuisnummer/OVERHEIDop.postcodeHuisnummer">6521AW 22</meta:user-defined>
    <meta:user-defined meta:name="OVERHEIDop.straatnaam">Prins Hendrikstraat</meta:user-defined>
    <meta:user-defined meta:name="OVERHEIDop.woonplaats">Nijmegen</meta:user-defined>
    <meta:user-defined meta:name="DCTERMS.W3CDTF/DCTERMS.available">2019-09-11</meta:user-defined>
    <meta:user-defined meta:name="DCTERMS.W3CDTF/OVERHEIDop.jaargang">2019</meta:user-defined>
    <meta:user-defined meta:name="OVERHEIDop.publicationIssue">222444</meta:user-defined>
    <meta:user-defined meta:name="OVERHEIDop.GmbID/DC.identifier">gmb-2019-222444</meta:user-defined>
    <meta:user-defined meta:name="OVERHEIDop.versieInformatie"/>
  </office:meta>
</office:document-meta>
</file>