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Zwarte Bergendreef in Luyksgestel, organiseren van Mountain Festival op 28 september 2019 van 14.00 tot 23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333</text:p>
            <text:p text:style-name="common-al">Meldingsdatum: 26 augustus 2019</text:p>
            <text:p text:style-name="common-al">Omschrijving: Zwarte Bergendreef in Luyksgestel, organiseren van Mountain Festival op 28 september 2019 van 14.00 tot 23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243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3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3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368 366556</meta:user-defined>
    <meta:user-defined meta:name="DC.title">Ingekomen APV melding, Zwarte Bergendreef in Luyksgestel, organiseren van Mountain Festival op 28 september 2019 van 14.00 tot 23.00 uur</meta:user-defined>
    <meta:user-defined meta:name="OVERHEID.PostcodeHuisnummer/OVERHEIDop.postcodeHuisnummer">5575</meta:user-defined>
    <meta:user-defined meta:name="OVERHEIDop.woonplaats">Luyksgeste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438</meta:user-defined>
    <meta:user-defined meta:name="OVERHEIDop.GmbID/DC.identifier">gmb-2019-222438</meta:user-defined>
    <meta:user-defined meta:name="OVERHEIDop.versieInformatie"/>
  </office:meta>
</office:document-meta>
</file>