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1, 2855 AE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reguliere aanvraag met zaaknummer SXO-20182930 voor een omgevingsvergunning voor het oprichten van een vrijstaande woning (vervangende nieuwbouw) op locatie Oost-Vlisterdijk 41, 2855 AE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41, 2855 AE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43</meta:user-defined>
    <meta:user-defined meta:name="OVERHEIDop.GmbID/DC.identifier">gmb-2019-2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E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274.1 442931.5</meta:user-defined>
    <meta:user-defined meta:name="OVERHEIDop.versieInformatie"/>
  </office:meta>
</office:document-meta>
</file>