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van een woning  - Laaksevoetpad 16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6916</text:p>
            <text:p text:style-name="common-al">OLO-nummer: 4627835</text:p>
            <text:p text:style-name="common-al">Datum indiening: 2 september 2019</text:p>
            <text:p text:style-name="common-al">Omschrijving: het bouwen van een woning </text:p>
            <text:p text:style-name="common-al">Adres: Laaksevoetpad 16 Huissen</text:p>
            <text:p text:style-name="last-al">Activiteiten: Bouwen,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241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1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1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6916</meta:user-defined>
    <dc:language>nl</dc:language>
    <meta:user-defined meta:name="OVERHEID.EPSG28992/DC.spatial">192511 438432</meta:user-defined>
    <meta:user-defined meta:name="DC.title">Gemeente Lingewaard – omgevingsvergunning aanvraag - bouwen van een woning  - Laaksevoetpad 16 Huissen</meta:user-defined>
    <meta:user-defined meta:name="OVERHEID.PostcodeHuisnummer/OVERHEIDop.postcodeHuisnummer">6851GW 16</meta:user-defined>
    <meta:user-defined meta:name="OVERHEIDop.straatnaam">Laaksevoetpad</meta:user-defined>
    <meta:user-defined meta:name="OVERHEIDop.woonplaats">Huiss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18</meta:user-defined>
    <meta:user-defined meta:name="OVERHEIDop.GmbID/DC.identifier">gmb-2019-222418</meta:user-defined>
    <meta:user-defined meta:name="OVERHEIDop.versieInformatie"/>
  </office:meta>
</office:document-meta>
</file>