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medenweg 6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-2019-0337 voor een omgevingsvergunning voor het oprichten van een woonhuis op locatie Dalmedenweg 6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41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35.65 479338.92</meta:user-defined>
    <meta:user-defined meta:name="DC.title">Kennisgeving besluit op aanvraag omgevingsvergunning Dalmedenweg 6A in Hengelo</meta:user-defined>
    <meta:user-defined meta:name="OVERHEID.PostcodeHuisnummer/OVERHEIDop.postcodeHuisnummer">7559PN 11</meta:user-defined>
    <meta:user-defined meta:name="OVERHEIDop.straatnaam">Vossenbeltweg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2417</meta:user-defined>
    <meta:user-defined meta:name="OVERHEIDop.GmbID/DC.identifier">gmb-2019-222417</meta:user-defined>
    <meta:user-defined meta:name="OVERHEIDop.versieInformatie"/>
  </office:meta>
</office:document-meta>
</file>