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wijzigen van de vergunning voor het bouwen van een woning aangaande de gevelbekleding - Kad. sect: I nrs: 3672, 153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7072</text:p>
            <text:p text:style-name="common-al">Datum indiening: 1 september 2019</text:p>
            <text:p text:style-name="common-al">Omschrijving: het wijzigen van de vergunning voor het bouwen van een woning aangaande de gevelbekleding</text:p>
            <text:p text:style-name="common-al">Adres: Kad. sect: I nrs: 3672, 153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241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1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1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7072</meta:user-defined>
    <dc:language>nl</dc:language>
    <meta:user-defined meta:name="OVERHEID.EPSG28992/DC.spatial">192909 438812</meta:user-defined>
    <meta:user-defined meta:name="DC.title">Gemeente Lingewaard – omgevingsvergunning aanvraag - wijzigen van de vergunning voor het bouwen van een woning aangaande de gevelbekleding - Kad. sect: I nrs: 3672, 153 Huissen</meta:user-defined>
    <meta:user-defined meta:name="OVERHEID.PostcodeHuisnummer/OVERHEIDop.postcodeHuisnummer">6851LX 36</meta:user-defined>
    <meta:user-defined meta:name="OVERHEIDop.straatnaam">Dillenburg</meta:user-defined>
    <meta:user-defined meta:name="OVERHEIDop.woonplaats">Huiss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16</meta:user-defined>
    <meta:user-defined meta:name="OVERHEIDop.GmbID/DC.identifier">gmb-2019-222416</meta:user-defined>
    <meta:user-defined meta:name="OVERHEIDop.versieInformatie"/>
  </office:meta>
</office:document-meta>
</file>