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materiaalloods op het kerkterrein - Molenstraat 1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6954</text:p>
            <text:p text:style-name="common-al">OLO-nummer: 4410971</text:p>
            <text:p text:style-name="common-al">Datum indiening: 2 september 2019</text:p>
            <text:p text:style-name="common-al">Omschrijving: het bouwen van een materiaalloods op het kerkterrein</text:p>
            <text:p text:style-name="common-al">Adres: Molenstraat 1 en 3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241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1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1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6954</meta:user-defined>
    <dc:language>nl</dc:language>
    <meta:user-defined meta:name="OVERHEID.EPSG28992/DC.spatial">196052 433378</meta:user-defined>
    <meta:user-defined meta:name="DC.title">Gemeente Lingewaard – omgevingsvergunning aanvraag - bouwen van een materiaalloods op het kerkterrein - Molenstraat 1 en 3</meta:user-defined>
    <meta:user-defined meta:name="OVERHEID.PostcodeHuisnummer/OVERHEIDop.postcodeHuisnummer">6686AA 6</meta:user-defined>
    <meta:user-defined meta:name="OVERHEIDop.straatnaam">Molenstraat</meta:user-defined>
    <meta:user-defined meta:name="OVERHEIDop.woonplaats">Doornenbur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13</meta:user-defined>
    <meta:user-defined meta:name="OVERHEIDop.GmbID/DC.identifier">gmb-2019-222413</meta:user-defined>
    <meta:user-defined meta:name="OVERHEIDop.versieInformatie"/>
  </office:meta>
</office:document-meta>
</file>