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kunstwerk sherman tank - De Vergert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6527</text:p>
            <text:p text:style-name="common-al">Datum indiening: 27 augustus 2019</text:p>
            <text:p text:style-name="common-al">Omschrijving: plaatsen kunstwerk sherman tank</text:p>
            <text:p text:style-name="common-al">Adres: De Vergert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240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6527</meta:user-defined>
    <dc:language>nl</dc:language>
    <meta:user-defined meta:name="OVERHEID.EPSG28992/DC.spatial">189713 435622</meta:user-defined>
    <meta:user-defined meta:name="DC.title">Gemeente Lingewaard – omgevingsvergunning aanvraag - plaatsen kunstwerk sherman tank - De Vergert Bemmel</meta:user-defined>
    <meta:user-defined meta:name="OVERHEID.PostcodeHuisnummer/OVERHEIDop.postcodeHuisnummer">6681LE 12</meta:user-defined>
    <meta:user-defined meta:name="OVERHEIDop.straatnaam">De Vergert</meta:user-defined>
    <meta:user-defined meta:name="OVERHEIDop.woonplaats">Bemm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05</meta:user-defined>
    <meta:user-defined meta:name="OVERHEIDop.GmbID/DC.identifier">gmb-2019-222405</meta:user-defined>
    <meta:user-defined meta:name="OVERHEIDop.versieInformatie"/>
  </office:meta>
</office:document-meta>
</file>