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nterieure overeenkomst project “de witte hond”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heeft op 5 september 2019 een anterieure overeenkomst gesloten, zoals bedoeld in artikel 6.24 jo. 6.12 Wet ruimtelijke ordening, voor het project ‘de witte hond’ gelegen aan de Leidsevaart 272-280 te Vogelenzang. </text:p>
            <text:p text:style-name="al">De navolgende kadastrale percelen maken deel uit van het projectgebied: gemeente Bloemendaal sectie D. nummers 2610 en 2611. De overeenkomst heet betrekking op een ontwikkeling en realisatie van 21 sociale huurwoningen. </text:p>
            <text:p text:style-name="al">Een zakelijke beschrijving van de inhoud overeenkomst ligt vanaf 12 september 2019 tot en met 24 oktober 2019 tijdens kantooruren ter inzage op het gemeentehuis (Bloemendaalseweg 158 te Overveen). </text:p>
            <text:p text:style-name="al">Tegen de gesloten overeenkomst staat geen bezwaar of beroep open. </text:p>
            <text:p text:style-name="tussenkopcur">Op de hoogte blijven?</text:p>
            <text:p text:style-name="al">Wilt u wekelijks op de hoogte blijven van aanvragen in uw buurt? Meldt u dan aan voor de e-mail service van overheid.nl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240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0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0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meta:user-defined meta:name="DC.source">artikel 6.24 van de Wet ruimtelijke ordening]|[1.0:c:BWBR0020449&amp;artikel=6.24&amp;g=2018-07-01</meta:user-defined>
    <dc:language>nl</dc:language>
    <meta:user-defined meta:name="OVERHEID.EPSG28992/DC.spatial">99551 481196</meta:user-defined>
    <meta:user-defined meta:name="DC.title">Kennisgeving anterieure overeenkomst project “de witte hond”.</meta:user-defined>
    <meta:user-defined meta:name="OVERHEID.PostcodeHuisnummer/OVERHEIDop.postcodeHuisnummer">2114AJ 272</meta:user-defined>
    <meta:user-defined meta:name="OVERHEIDop.straatnaam">Leidsevaart</meta:user-defined>
    <meta:user-defined meta:name="OVERHEIDop.woonplaats">Vogelenzang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400</meta:user-defined>
    <meta:user-defined meta:name="OVERHEIDop.GmbID/DC.identifier">gmb-2019-222400</meta:user-defined>
    <meta:user-defined meta:name="OVERHEIDop.versieInformatie"/>
  </office:meta>
</office:document-meta>
</file>