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11 A/B/C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11 A/B/C, 3755 BN, het plaatsen      van keerwanden, verzonden 14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4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kersberg 11 A/B/C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240</meta:user-defined>
    <meta:user-defined meta:name="OVERHEIDop.GmbID/DC.identifier">gmb-2019-22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Vogelkers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24 473059</meta:user-defined>
    <meta:user-defined meta:name="OVERHEIDop.versieInformatie"/>
  </office:meta>
</office:document-meta>
</file>